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indent="0in"/>
      <style:text-properties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indent="0in"/>
      <style:text-properties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indent="0in"/>
    </style:style>
    <style:style style:name="T4" style:parent-style-name="Car.predefinitoparagrafo" style:family="text">
      <style:text-properties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indent="0.4916in"/>
    </style:style>
    <style:style style:name="T7" style:parent-style-name="Car.predefinitoparagrafo" style:family="text">
      <style:text-properties style:font-name-complex="Arial" fo:font-size="11pt" style:font-size-asian="11pt"/>
    </style:style>
    <style:style style:name="T8" style:parent-style-name="Car.predefinitoparagrafo" style:family="text">
      <style:text-properties style:font-name-complex="Arial" fo:font-weight="bold" style:font-weight-asian="bold" fo:font-size="11pt" style:font-size-asian="11pt"/>
    </style:style>
    <style:style style:name="T9" style:parent-style-name="Car.predefinitoparagrafo" style:family="text">
      <style:text-properties style:font-name-complex="Arial" fo:font-size="11pt" style:font-size-asian="11pt"/>
    </style:style>
    <style:style style:name="T10" style:parent-style-name="Car.predefinitoparagrafo" style:family="text">
      <style:text-properties style:font-name-complex="Arial" fo:font-weight="bold" style:font-weight-asian="bold" fo:font-size="11pt" style:font-size-asian="11pt"/>
    </style:style>
    <style:style style:name="P11" style:parent-style-name="Rientrocorpodeltesto3" style:family="paragraph">
      <style:paragraph-properties fo:margin-left="0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1pt" style:font-size-asian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4" style:parent-style-name="Rientrocorpodeltesto3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/>
    </style:style>
    <style:style style:name="P15" style:parent-style-name="Rientrocorpodeltesto3" style:family="paragraph">
      <style:paragraph-properties fo:margin-left="0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language-asian="it" style:country-asian="IT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P19" style:parent-style-name="Rientrocorpodeltesto3" style:family="paragraph">
      <style:paragraph-properties fo:margin-left="0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language-asian="it" style:country-asian="IT"/>
    </style:style>
    <style:style style:name="T22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P23" style:parent-style-name="Rientrocorpodeltesto3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language-asian="it" style:country-asian="IT"/>
    </style:style>
    <style:style style:name="P24" style:parent-style-name="Rientrocorpodeltesto3" style:family="paragraph">
      <style:paragraph-properties fo:margin-left="0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language-asian="it" style:country-asian="IT"/>
    </style:style>
    <style:style style:name="T27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P28" style:parent-style-name="Rientrocorpodeltesto3" style:family="paragraph">
      <style:paragraph-properties fo:margin-left="0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" style:parent-style-name="Rientrocorpodeltesto3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Correzione<text:s/></text:p>
      <text:p text:style-name="P2"/>
      <text:p text:style-name="P3"><text:span text:style-name="T4">App/to n.30 <text:s/>del fabb/to “Q” sito in via L. ZAMBECCARI <text:s/>n.30 <text:s text:c="5"/>piano QUARTO<text:s/></text:span><text:span text:style-name="T5">EX <text:s/>BORTOLOTTI</text:span></text:p>
      <text:p text:style-name="P6"><text:span text:style-name="T7">Composto di<text:s/></text:span><text:span text:style-name="T8">DUE<text:s/></text:span><text:span text:style-name="T9">camera/e da letto, soggiorno, cucina, ingresso, bagno, impianto autonomo di riscaldamento, terrazza e cantina,<text:s/></text:span><text:span text:style-name="T10">ASCENSORE</text:span></text:p>
      <text:p text:style-name="P11"><text:span text:style-name="T12">Corrisposta di godimento iniziale, anno corrente, di<text:s/></text:span><text:span text:style-name="T13">€.376,01 <text:s/>mensili + I.V.A.</text:span></text:p>
      <text:p text:style-name="P14">(Oltre il rimborso spese luce scale, pulizia scale, ascensore e manutenzione luoghi comuni);</text:p>
      <text:p text:style-name="P15"><text:span text:style-name="T16">Superficie utile alloggio</text:span><text:span text:style-name="T17"><text:s/>mq. 55,46 <text:s text:c="5"/>(</text:span><text:span text:style-name="T18">superficie commerciale mq. 66,55 )</text:span></text:p>
      <text:p text:style-name="P19"><text:span text:style-name="T20">Il socio dovrà versare l’importo di</text:span><text:span text:style-name="T21"><text:s/>€. 14.601,00. =</text:span><text:span text:style-name="T22"><text:s/>che è pari al 60% dell’importo dei lavori previsti.</text:span></text:p>
      <text:p text:style-name="P23">Quanto versato gli verrà totalmente reso tramite un importo pari al 20% della corrisposta mensile oppure, in unica soluzione del residuo, in caso di rilascio dell’alloggio.</text:p>
      <text:p text:style-name="P24"><text:span text:style-name="T25">Nucleo familiare minimo di<text:s/></text:span><text:span text:style-name="T26">DUE <text:s/></text:span><text:span text:style-name="T27">persona/e.<text:s/></text:span></text:p>
      <text:p text:style-name="P28"><text:span text:style-name="T29">SARÀ POSSIBILE VISITARE L’APPARTAMENTO IL GIORNO 9 SETTEMBRE 2015 DALLE</text:span><text:span text:style-name="T30"><text:s/>ORE 15.30 ALLE ORE 16.30 E IL GIORNO 2 OTTOBRE 2015 DALLE ORE 10.30 ALLE ORE 11.30</text:span></text:p>
      <text:p text:style-name="P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 fo:margin-bottom="0in" fo:line-height="100%" fo:text-indent="0.2756in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Rientrocorpodeltesto3" style:display-name="Rientro corpo del testo 3" style:family="paragraph" style:parent-style-name="Normale">
      <style:paragraph-properties fo:margin-top="0in" fo:margin-left="1.3784in" fo:text-indent="0in">
        <style:tab-stops/>
      </style:paragraph-properties>
      <style:text-properties style:font-name="Comic Sans MS" style:language-asian="en" style:country-asian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omic Sans MS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Beddini</meta:initial-creator>
    <dc:creator>Daniela Beddini</dc:creator>
    <meta:creation-date>2015-09-09T13:37:00Z</meta:creation-date>
    <dc:date>2015-09-09T13:3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5" meta:character-count="971" meta:row-count="6" meta:non-whitespace-character-count="827"/>
  </office:meta>
</office:document-meta>
</file>